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2D81EA03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2" style:family="paragraph" style:parent-style-name="Standard">
      <style:paragraph-properties fo:line-height="115%"/>
      <style:text-properties style:font-name="Calibri" style:font-name-complex="Calibri2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fo:font-size="4pt" fo:font-weight="bold" style:font-size-asian="4pt" style:font-weight-asian="bold" style:font-name-complex="Calibri2" style:font-size-complex="4pt" style:font-weight-complex="bold"/>
    </style:style>
    <style:style style:name="P5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64cm" fo:line-height="115%" fo:text-indent="0cm" style:auto-text-indent="false"/>
      <style:text-properties fo:color="#000000" style:font-name="Calibri" fo:letter-spacing="0.004cm" style:font-name-complex="Calibri2" style:font-style-complex="italic"/>
    </style:style>
    <style:style style:name="P8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" fo:letter-spacing="0.004cm" style:font-name-complex="Calibri2" style:font-style-complex="italic"/>
    </style:style>
    <style:style style:name="P9" style:family="paragraph" style:parent-style-name="Standard">
      <style:paragraph-properties fo:margin-left="0cm" fo:margin-right="0.164cm" fo:line-height="150%" fo:text-align="justify" style:justify-single-word="false" fo:text-indent="0cm" style:auto-text-indent="false"/>
      <style:text-properties fo:color="#000000" style:font-name="Calibri" fo:letter-spacing="0.004cm" style:font-name-complex="Calibri2" style:font-style-complex="italic"/>
    </style:style>
    <style:style style:name="P10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" fo:letter-spacing="0.004cm" style:font-name-complex="Calibri2"/>
    </style:style>
    <style:style style:name="P11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" fo:letter-spacing="0.004cm" fo:font-weight="bold" style:font-weight-asian="bold" style:font-name-complex="Calibri2" style:font-style-complex="italic" style:font-weight-complex="bold"/>
    </style:style>
    <style:style style:name="P12" style:family="paragraph" style:parent-style-name="Standard">
      <style:paragraph-properties fo:margin-left="0cm" fo:margin-right="0.164cm" fo:line-height="115%" fo:text-align="center" style:justify-single-word="false" fo:text-indent="0cm" style:auto-text-indent="false"/>
      <style:text-properties fo:color="#000000" style:font-name="Calibri" fo:letter-spacing="0.004cm" fo:font-style="italic" fo:font-weight="normal" style:font-style-asian="italic" style:font-weight-asian="normal" style:font-name-complex="Calibri2" style:font-style-complex="italic" style:font-weight-complex="normal"/>
    </style:style>
    <style:style style:name="P13" style:family="paragraph" style:parent-style-name="Standard">
      <style:paragraph-properties fo:margin-left="0cm" fo:margin-right="0.164cm" fo:line-height="115%" fo:text-align="center" style:justify-single-word="false" fo:text-indent="0cm" style:auto-text-indent="false"/>
      <style:text-properties fo:color="#000000" style:font-name="Calibri" fo:font-size="14pt" fo:letter-spacing="0.004cm" fo:font-weight="bold" style:font-size-asian="14pt" style:font-weight-asian="bold" style:font-name-complex="Calibri2" style:font-size-complex="14pt" style:font-style-complex="italic"/>
    </style:style>
    <style:style style:name="P14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1" fo:font-size="10pt" fo:letter-spacing="0.004cm" style:font-size-asian="10pt" style:font-name-complex="Calibri2" style:font-size-complex="10pt" style:font-style-complex="italic"/>
    </style:style>
    <style:style style:name="P15" style:family="paragraph" style:parent-style-name="Standard">
      <style:paragraph-properties fo:margin-left="0cm" fo:margin-right="0.164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letter-spacing="0.004cm" style:font-name-complex="Calibri2" style:font-style-complex="italic"/>
    </style:style>
    <style:style style:name="P16" style:family="paragraph" style:parent-style-name="Standard">
      <style:paragraph-properties fo:margin-left="1.249cm" fo:margin-right="0.164cm" fo:line-height="115%" fo:text-align="justify" style:justify-single-word="false" fo:text-indent="0cm" style:auto-text-indent="false"/>
      <style:text-properties fo:color="#000000" style:font-name="Calibri" fo:letter-spacing="0.004cm" style:font-name-complex="Calibri2" style:font-style-complex="italic"/>
    </style:style>
    <style:style style:name="P17" style:family="paragraph" style:parent-style-name="Standard">
      <style:paragraph-properties fo:margin-left="7.251cm" fo:margin-right="0.164cm" fo:line-height="115%" fo:text-align="center" style:justify-single-word="false" fo:text-indent="0cm" style:auto-text-indent="false"/>
      <style:text-properties fo:color="#000000" style:font-name="Calibri" fo:letter-spacing="0.004cm" style:font-name-complex="Calibri2" style:font-style-complex="italic"/>
    </style:style>
    <style:style style:name="P18" style:family="paragraph" style:parent-style-name="Text_20_body"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margin-left="10.753cm" fo:margin-right="0.164cm" fo:line-height="115%" fo:text-indent="0cm" style:auto-text-indent="false"/>
      <style:text-properties fo:color="#000000" style:font-name="Calibri" fo:letter-spacing="0.004cm" fo:font-style="italic" style:font-style-asian="italic" style:font-name-complex="Calibri2" style:font-style-complex="italic"/>
    </style:style>
    <style:style style:name="P20" style:family="paragraph" style:parent-style-name="Standard">
      <style:paragraph-properties fo:margin-left="1.221cm" fo:margin-right="0.164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letter-spacing="0.004cm" style:font-name-complex="Calibri2" style:font-style-complex="italic" fo:hyphenate="false" fo:hyphenation-remain-char-count="2" fo:hyphenation-push-char-count="2"/>
    </style:style>
    <style:style style:name="P21" style:family="paragraph" style:parent-style-name="Default">
      <style:paragraph-properties fo:line-height="115%"/>
      <style:text-properties fo:color="#00000a" fo:font-size="11pt" style:font-size-asian="11pt" style:font-size-complex="11pt" style:font-weight-complex="bold"/>
    </style:style>
    <style:style style:name="P22" style:family="paragraph" style:parent-style-name="Text_20_body" style:master-page-name="Standard">
      <style:paragraph-properties fo:margin-top="0cm" fo:margin-bottom="0cm" fo:line-height="115%" fo:text-align="center" style:justify-single-word="false" style:page-number="auto" fo:break-before="page"/>
      <style:text-properties fo:color="#000000" style:font-name="Calibri" fo:font-size="10pt" fo:font-weight="bold" style:font-size-asian="10pt" style:font-weight-asian="bold" style:font-name-complex="Calibri2" style:font-size-complex="10pt" style:font-weight-complex="bold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#99ff66">
        <style:background-image/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#99ff66">
        <style:background-image/>
      </style:paragraph-properties>
      <style:text-properties style:font-name="Calibri1" style:font-name-complex="Calibri1" style:font-weight-complex="bold"/>
    </style:style>
    <style:style style:name="P25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" fo:letter-spacing="0.004cm" style:font-name-complex="Calibri2" style:font-style-complex="italic"/>
    </style:style>
    <style:style style:name="P26" style:family="paragraph" style:parent-style-name="Standard">
      <style:paragraph-properties fo:margin-left="0cm" fo:margin-right="0.164cm" fo:line-height="115%" fo:text-align="center" style:justify-single-word="false" fo:text-indent="0cm" style:auto-text-indent="false"/>
      <style:text-properties fo:color="#000000" style:font-name="Calibri1" fo:font-size="14pt" fo:letter-spacing="0.004cm" fo:font-weight="bold" style:font-size-asian="14pt" style:font-weight-asian="bold" style:font-name-complex="Calibri2" style:font-size-complex="14pt" style:font-style-complex="italic"/>
    </style:style>
    <style:style style:name="P27" style:family="paragraph" style:parent-style-name="Standard">
      <style:paragraph-properties fo:margin-left="0cm" fo:margin-right="0.164cm" fo:line-height="115%" fo:text-align="justify" style:justify-single-word="false" fo:text-indent="0cm" style:auto-text-indent="false"/>
      <style:text-properties fo:color="#000000" style:font-name="Calibri1" fo:font-size="14pt" fo:letter-spacing="0.004cm" fo:font-weight="bold" style:font-size-asian="14pt" style:font-weight-asian="bold" style:font-name-complex="Calibri2" style:font-size-complex="14pt" style:font-style-complex="italic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Calibri" fo:letter-spacing="0.004cm" style:font-name-complex="Calibri2" style:font-style-complex="italic"/>
    </style:style>
    <style:style style:name="P30" style:family="paragraph" style:parent-style-name="Standard" style:list-style-name="WWNum12">
      <style:paragraph-properties fo:margin-left="1.346cm" fo:margin-right="0.176cm" fo:margin-top="0cm" fo:margin-bottom="0cm" fo:line-height="115%" fo:text-align="justify" style:justify-single-word="false" fo:orphans="2" fo:widows="2" fo:hyphenation-ladder-count="no-limit" fo:text-indent="-1.367cm" style:auto-text-indent="false" style:writing-mode="lr-tb">
        <style:tab-stops>
          <style:tab-stop style:position="1.323cm"/>
        </style:tab-stops>
      </style:paragraph-properties>
      <style:text-properties fo:color="#000000" style:font-name="Calibri" fo:letter-spacing="0.004cm" style:font-name-complex="Calibri2" style:font-style-complex="italic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.323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 style:list-style-name="WWNum12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.323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.32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top="0cm" fo:margin-bottom="0cm" style:line-height-at-least="0.466cm" fo:text-align="justify" style:justify-single-word="false" fo:orphans="0" fo:widows="0" fo:hyphenation-ladder-count="no-limit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35" style:family="paragraph" style:parent-style-name="Standard" style:list-style-name="L4" style:master-page-name="">
      <style:paragraph-properties fo:margin-top="0cm" fo:margin-bottom="0cm" fo:line-height="115%" fo:text-align="justify" style:justify-single-word="false" fo:orphans="2" fo:widows="2" fo:hyphenation-ladder-count="no-limit" style:page-number="auto" style:writing-mode="lr-tb">
        <style:tab-stops>
          <style:tab-stop style:position="1.323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1.221cm" fo:margin-right="0.164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letter-spacing="0.004cm" style:font-name-complex="Calibri2" style:font-style-complex="italic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1.852cm" style:auto-text-indent="false" style:writing-mode="lr-tb"/>
      <style:text-properties fo:color="#000000" style:font-name="Calibri" fo:letter-spacing="0.004cm" fo:background-color="transparent" style:font-name-complex="Calibri2" style:font-style-complex="italic" fo:hyphenate="false" fo:hyphenation-remain-char-count="2" fo:hyphenation-push-char-count="2"/>
    </style:style>
    <style:style style:name="P38" style:family="paragraph" style:parent-style-name="Standard" style:list-style-name="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1.852cm" style:auto-text-indent="false" style:page-number="auto" style:writing-mode="lr-tb"/>
      <style:text-properties fo:color="#000000" style:font-name="Calibri" fo:letter-spacing="0.004cm" fo:background-color="transparent" style:font-name-complex="Calibri2" style:font-style-complex="italic" fo:hyphenate="false" fo:hyphenation-remain-char-count="2" fo:hyphenation-push-char-count="2"/>
    </style:style>
    <style:style style:name="P39" style:family="paragraph" style:parent-style-name="List_20_Paragraph" style:list-style-name="L2">
      <style:paragraph-properties fo:line-height="115%" fo:text-align="center" style:justify-single-word="false"/>
      <style:text-properties fo:color="#000000" style:font-name="Calibri" fo:font-size="14pt" fo:letter-spacing="0.004cm" fo:font-weight="bold" style:font-size-asian="14pt" style:font-weight-asian="bold" style:font-name-complex="Calibri2" style:font-size-complex="14pt" style:font-style-complex="italic" style:font-weight-complex="bold"/>
    </style:style>
    <style:style style:name="P40" style:family="paragraph" style:parent-style-name="List_20_Paragraph" style:list-style-name="WWNum12">
      <style:paragraph-properties fo:margin-left="0cm" fo:margin-right="0.164cm" fo:line-height="115%" fo:text-align="center" style:justify-single-word="false" fo:text-indent="0cm" style:auto-text-indent="false"/>
      <style:text-properties fo:color="#000000" style:font-name="Calibri" fo:letter-spacing="0.004cm" fo:font-weight="bold" style:font-weight-asian="bold" style:font-name-complex="Calibri2" style:font-style-complex="italic" style:font-weight-complex="bold"/>
    </style:style>
    <style:style style:name="P41" style:family="paragraph" style:parent-style-name="List_20_Paragraph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color="#000000" style:font-name="Calibri" fo:letter-spacing="0.004cm" fo:font-weight="normal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42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color="#000000" style:font-name="Calibri" fo:letter-spacing="0.004cm" fo:font-weight="normal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43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4" style:family="paragraph" style:parent-style-name="List_20_Paragraph" style:list-style-name="L3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5" style:family="paragraph" style:parent-style-name="List_20_Paragraph" style:list-style-name="L4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0pt" fo:letter-spacing="0.004cm" fo:font-weight="normal" style:font-name-asian="Times New Roman1" style:font-size-asian="10pt" style:language-asian="ar" style:country-asian="SA" style:font-weight-asian="normal" style:font-name-complex="Calibri2" style:font-size-complex="10pt" style:font-style-complex="italic" style:font-weight-complex="normal"/>
    </style:style>
    <style:style style:name="T2" style:family="text">
      <style:text-properties fo:color="#000000" style:font-name="Calibri" fo:letter-spacing="0.004cm" style:font-name-complex="Calibri2"/>
    </style:style>
    <style:style style:name="T3" style:family="text">
      <style:text-properties fo:color="#000000" style:font-name="Calibri" fo:letter-spacing="0.004cm" style:font-name-complex="Calibri2" style:font-style-complex="italic"/>
    </style:style>
    <style:style style:name="T4" style:family="text">
      <style:text-properties fo:color="#000000" style:font-name="Calibri" fo:letter-spacing="0.004cm" fo:font-weight="normal" style:font-weight-asian="normal" style:font-name-complex="Calibri2" style:font-style-complex="italic" style:font-weight-complex="normal"/>
    </style:style>
    <style:style style:name="T5" style:family="text">
      <style:text-properties fo:color="#000000" style:font-name="Calibri" fo:letter-spacing="0.004cm" fo:background-color="#33ff99" style:font-name-complex="Calibri2" style:font-style-complex="italic"/>
    </style:style>
    <style:style style:name="T6" style:family="text">
      <style:text-properties fo:color="#000000" style:font-name="Calibri" fo:font-size="14pt" fo:letter-spacing="0.004cm" style:text-underline-style="solid" style:text-underline-width="auto" style:text-underline-color="font-color" fo:font-weight="bold" style:font-size-asian="14pt" style:font-weight-asian="bold" style:font-name-complex="Calibri2" style:font-size-complex="14pt" style:font-style-complex="italic"/>
    </style:style>
    <style:style style:name="T7" style:family="text">
      <style:text-properties fo:color="#000000" style:font-name="Calibri" fo:font-size="14pt" fo:letter-spacing="0.004cm" fo:font-weight="bold" style:font-size-asian="14pt" style:font-weight-asian="bold" style:font-name-complex="Calibri2" style:font-size-complex="14pt" style:font-style-complex="italic"/>
    </style:style>
    <style:style style:name="T8" style:family="text">
      <style:text-properties fo:color="#000000" fo:letter-spacing="0.004cm" style:font-name-complex="Calibri2" style:font-style-complex="italic"/>
    </style:style>
    <style:style style:name="T9" style:family="text">
      <style:text-properties fo:color="#000000" fo:letter-spacing="0.004cm" fo:font-weight="bold" style:font-weight-asian="bold" style:font-name-complex="Calibri2" style:font-style-complex="italic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name="Calibri" fo:letter-spacing="0.004cm" style:font-name-complex="Calibri2" style:font-style-complex="italic"/>
    </style:style>
    <style:style style:name="T12" style:family="text">
      <style:text-properties style:font-name="Calibri" fo:letter-spacing="0.004cm" style:font-name-complex="Calibri2" style:font-style-complex="italic" style:font-weight-complex="bold"/>
    </style:style>
    <style:style style:name="T13" style:family="text">
      <style:text-properties style:font-name="Calibri" fo:letter-spacing="0.004cm" fo:background-color="#33ff99" style:font-name-complex="Calibri2" style:font-style-complex="italic"/>
    </style:style>
    <style:style style:name="T14" style:family="text">
      <style:text-properties style:font-name="Calibri" fo:font-size="10pt" fo:letter-spacing="0.004cm" fo:font-weight="normal" style:font-name-asian="Times New Roman1" style:font-size-asian="10pt" style:language-asian="ar" style:country-asian="SA" style:font-weight-asian="normal" style:font-name-complex="Calibri2" style:font-size-complex="10pt" style:font-style-complex="italic" style:font-weight-complex="normal"/>
    </style:style>
    <style:style style:name="T15" style:family="text">
      <style:text-properties fo:color="#ff3333"/>
    </style:style>
    <style:style style:name="T16" style:family="text">
      <style:text-properties fo:color="#ff3333" fo:font-size="10pt" style:font-name-asian="Times New Roman1" style:font-size-asian="10pt" style:language-asian="ar" style:country-asian="SA" style:font-size-complex="10pt"/>
    </style:style>
    <style:style style:name="T17" style:family="text">
      <style:text-properties fo:color="#222222" style:font-name="Calibri" fo:font-size="10pt" fo:letter-spacing="0.004cm" fo:font-weight="bold" fo:background-color="#ffff66" style:font-name-asian="Times New Roman1" style:font-size-asian="10pt" style:language-asian="ar" style:country-asian="SA" style:font-weight-asian="bold" style:font-name-complex="Calibri2" style:font-size-complex="10pt" style:font-style-complex="italic" style:font-weight-complex="bold"/>
    </style:style>
    <style:style style:name="T18" style:family="text">
      <style:text-properties fo:color="#222222" style:font-name="Calibri" fo:font-size="10pt" fo:letter-spacing="0.004cm" fo:font-weight="bold" fo:background-color="transparent" style:font-name-asian="Times New Roman1" style:font-size-asian="10pt" style:language-asian="ar" style:country-asian="SA" style:font-weight-asian="bold" style:font-name-complex="Calibri2" style:font-size-complex="10pt" style:font-style-complex="italic" style:font-weight-complex="bold"/>
    </style:style>
    <style:style style:name="T19" style:family="text">
      <style:text-properties fo:color="#222222" style:font-name="Calibri" fo:font-size="10pt" fo:letter-spacing="0.004cm" fo:font-weight="normal" style:font-name-asian="Times New Roman1" style:font-size-asian="10pt" style:language-asian="ar" style:country-asian="SA" style:font-weight-asian="normal" style:font-name-complex="Calibri2" style:font-size-complex="10pt" style:font-style-complex="italic" style:font-weight-complex="normal"/>
    </style:style>
    <style:style style:name="T20" style:family="text">
      <style:text-properties fo:color="#222222" style:font-name="Calibri" fo:font-size="10pt" fo:letter-spacing="0.004cm" fo:font-weight="normal" fo:background-color="#ffff66" style:font-name-asian="Times New Roman1" style:font-size-asian="10pt" style:language-asian="ar" style:country-asian="SA" style:font-weight-asian="normal" style:font-name-complex="Calibri2" style:font-size-complex="10pt" style:font-style-complex="italic" style:font-weight-complex="normal"/>
    </style:style>
    <style:style style:name="T21" style:family="text">
      <style:text-properties fo:color="#222222" style:font-name="Calibri" fo:font-size="10pt" fo:letter-spacing="0.004cm" fo:font-weight="normal" fo:background-color="transparent" style:font-name-asian="Times New Roman1" style:font-size-asian="10pt" style:language-asian="ar" style:country-asian="SA" style:font-weight-asian="normal" style:font-name-complex="Calibri2" style:font-size-complex="10pt" style:font-style-complex="italic" style:font-weight-complex="normal"/>
    </style:style>
    <style:style style:name="T22" style:family="text">
      <style:text-properties fo:color="#222222" fo:font-size="10pt" style:font-name-asian="Times New Roman1" style:font-size-asian="10pt" style:language-asian="ar" style:country-asian="SA" style:font-size-complex="10pt"/>
    </style:style>
    <style:style style:name="T23" style:family="text">
      <style:text-properties fo:color="#222222" style:font-name="Calibri1" fo:font-size="10pt" fo:letter-spacing="0.004cm" fo:font-weight="normal" style:font-name-asian="Times New Roman1" style:font-size-asian="10pt" style:language-asian="ar" style:country-asian="SA" style:font-weight-asian="normal" style:font-name-complex="Calibri1" style:font-size-complex="10pt" style:font-style-complex="italic" style:font-weight-complex="normal"/>
    </style:style>
    <style:style style:name="T24" style:family="text">
      <style:text-properties fo:color="#222222" style:font-name="Calibri1" fo:font-size="10pt" fo:font-weight="normal" style:font-name-asian="Times New Roman1" style:font-size-asian="10pt" style:language-asian="ar" style:country-asian="SA" style:font-weight-asian="normal" style:font-name-complex="Calibri1" style:font-size-complex="10pt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27" style:family="text">
      <style:text-properties fo:font-size="10pt" style:font-name-asian="Times New Roman1" style:font-size-asian="10pt" style:language-asian="ar" style:country-asian="SA" style:font-size-complex="10pt"/>
    </style:style>
    <style:style style:name="T28" style:family="text">
      <style:text-properties fo:background-color="#ffff0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draw:frame draw:style-name="fr1" draw:name="1" text:anchor-type="char" svg:x="1cm" svg:y="0cm" svg:width="18.098cm" svg:height="2.194cm" draw:z-index="0"><draw:image xlink:href="Pictures/10000000000009B00000012D81EA03C1.jpg" xlink:type="simple" xlink:show="embed" xlink:actuate="onLoad"/></draw:frame></text:p>
      <text:p text:style-name="P1">Fondo Comuni Confinanti, Legge 23 dicembre 2009, n.191 e s.m.i. - Progetto Feltre Rinnova</text:p>
      <text:p text:style-name="P24"><text:span text:style-name="T10">BANDO PER LA CONCESSIONE <text:s/>DI CONTRIBUTI </text:span></text:p>
      <text:p text:style-name="P23">PER LA ROTTAMAZIONE DI STUFE, CALDAIE E CUCINE A BIOMASSA ALTAMENTE INQUINANTI </text:p>
      <text:p text:style-name="P3"/>
      <text:p text:style-name="P3">ALLEGATO A:</text:p>
      <text:p text:style-name="P5">Modello di DOMANDA BANDO ROTTAMAZIONE STUFE FELTRE RINNOVA”</text:p>
      <text:p text:style-name="P4"/>
      <text:p text:style-name="P2"/>
      <text:p text:style-name="P19"/>
      <text:p text:style-name="P19">Al Comune di Feltre</text:p>
      <text:p text:style-name="P19">Piazzetta delle Biade, 1 - 32032 Feltre (BL)</text:p>
      <text:p text:style-name="P21"/>
      <text:p text:style-name="P9">Il/La sottoscritto/a .................................................................................................................................</text:p>
      <text:p text:style-name="P9">nato/a a …………………………………………………………………..il ………………………….</text:p>
      <text:p text:style-name="P9">residente a ............................................................................Via ...…….....................................n.... ...</text:p>
      <text:p text:style-name="P9">Prov.....................CAP....................telefono........................................C.F. ...........................................</text:p>
      <text:p text:style-name="P9">Indirizzo di posta elettronica <text:s/>......................................................................……………………………</text:p>
      <text:p text:style-name="P8"/>
      <text:p text:style-name="P6"><text:span text:style-name="T3">presenta la seguente istanza in forma di dichiarazione sostitutiva dell'atto di notorietà (art. 47 DPR 28.12.2000 n. 445), </text:span><text:span text:style-name="T2"><text:s/>consapevole che in caso di dichiarazioni non veritiere, verrà punito ai sensi del Codice Penale e delle Leggi speciali in materia così come previsto dallo citato D.P.R. n. 445/2000 (art. 76) e che, qualora emerga la non veridicità delle dichiarazioni rese, decadrà dai benefici eventualmente conseguiti sulla base della dichiarazione non veritiera (art. 75)</text:span></text:p>
      <text:p text:style-name="P10"/>
      <text:p text:style-name="P13">CHIEDE</text:p>
      <text:p text:style-name="P8"/>
      <text:p text:style-name="P6"><text:span text:style-name="T3">l’ammissione al contributo per <text:tab/>(barrare) <text:tab/></text:span><text:span text:style-name="T6">Misura A</text:span><text:span text:style-name="T7"><text:tab/></text:span><text:span text:style-name="T6">Misura B</text:span><text:span text:style-name="T7"><text:tab/></text:span><text:span text:style-name="T6">Misura C</text:span></text:p>
      <text:p text:style-name="P27"/>
      <text:p text:style-name="P26">DICHIARA </text:p>
      <text:p text:style-name="P18"><text:span text:style-name="T8">Di aver installato o che intende installare nei termini e nelle modalità previste dal bando</text:span><text:span text:style-name="T9"> </text:span><text:span text:style-name="T8">il seguente apparecchio: </text:span></text:p>
      <text:p text:style-name="P14"/>
      <text:p text:style-name="P18">Marca__________________________________________</text:p>
      <text:p text:style-name="P18">Modello__________________________</text:p>
      <text:p text:style-name="P18">Potenza termica nominale <text:s/>kW ________ </text:p>
      <text:p text:style-name="P18">Combustibile: _____________________ <text:s/>Certificazione UNI EN _____________</text:p>
      <text:p text:style-name="P18"/>
      <text:p text:style-name="P18">Previa sostituzione e rottamazione del seguente preesistente apparecchio:</text:p>
      <text:p text:style-name="P18">Marca__________________________________________</text:p>
      <text:p text:style-name="P18">Modello__________________________ <text:s/></text:p>
      <text:p text:style-name="P18">Potenza termica nominale <text:s/>kW ____________ </text:p>
      <text:p text:style-name="P18">Combustibile: _____________________ <text:s/>Certificazione UNI EN _____________</text:p>
      <text:list xml:id="list1421375832688520578" text:style-name="WWNum12">
        <text:list-header>
          <text:p text:style-name="P40"/>
        </text:list-header>
      </text:list>
      <text:list xml:id="list8098369716593547962" text:style-name="L2">
        <text:list-header>
          <text:p text:style-name="P39"><text:soft-page-break/>DICHIARA INOLTRE</text:p>
        </text:list-header>
        <text:list-item>
          <text:p text:style-name="P34"><text:span text:style-name="T23">Che per il presente impegno, consapevole dei limiti alla cumulabilità di cui al punto 5 del Bando, ha fruito o intende fruire oltre che del contributo comunale anche seguenti incentivi (barrare):</text:span></text:p>
        </text:list-item>
      </text:list>
      <text:p text:style-name="P38">□ Conto Termico</text:p>
      <text:p text:style-name="P37">□ Ecobonus o detrazione ristrutturazione (50%)</text:p>
      <text:p text:style-name="P37">□ Bando Regionale (DGR 859/2018)</text:p>
      <text:p text:style-name="P37">□ Altro (specificare) ________________________________________</text:p>
      <text:p text:style-name="P37"/>
      <text:p text:style-name="P29"/>
      <text:list xml:id="list5272598365045209870" text:style-name="L1">
        <text:list-item>
          <text:p text:style-name="P43"><text:span text:style-name="T21">Che l'</text:span><text:span text:style-name="T18">ISEE </text:span><text:span text:style-name="T21">del nucleo f</text:span><text:span text:style-name="T19">amiliare </text:span><text:span text:style-name="T1">di appartenenza del sottoscritto, riferito al 2017, non è superiore a € 30.000,00 annui;</text:span></text:p>
        </text:list-item>
        <text:list-item>
          <text:p text:style-name="P42"><text:span text:style-name="T27">Di ALLEGARE alla presente domanda l'I</text:span><text:span text:style-name="T26">SEE </text:span><text:span text:style-name="T27">(</text:span><text:span text:style-name="T22">Indicatore della Situazione Economica Equivalente) del nucleo familiare </text:span><text:span text:style-name="T27">di appartenenza del richiedente riferito al 2017.</text:span></text:p>
        </text:list-item>
      </text:list>
      <text:p text:style-name="P41"><text:span text:style-name="T1"/></text:p>
      <text:list xml:id="list30561700" text:continue-numbering="true" text:style-name="L1">
        <text:list-item>
          <text:p text:style-name="P42"><text:span text:style-name="T27">Che l'intervento è stato o sarà realizzato</text:span><text:span text:style-name="T16"> </text:span><text:span text:style-name="T27">nel seguente immobile destinato a civile abitazione così identificato:</text:span></text:p>
        </text:list-item>
      </text:list>
      <text:p text:style-name="P20"/>
      <text:p text:style-name="P20">ubicato in via..............................................................n°...........</text:p>
      <text:p text:style-name="P20">Scala……………… Int. ………… città................................................................</text:p>
      <text:p text:style-name="P20">Dati catastali: sezione …………foglio ……………….mappale o particella ……………….sub………..…</text:p>
      <text:p text:style-name="P20"/>
      <text:list xml:id="list5907443724079822010" text:style-name="L3">
        <text:list-item>
          <text:p text:style-name="P44"><text:span text:style-name="T1">Che detto immobile è propria </text:span><text:span text:style-name="T14">prima casa di abitazione </text:span><text:span text:style-name="T1">e egli ne è (barrare la casella corrispondente)</text:span></text:p>
        </text:list-item>
      </text:list>
      <text:p text:style-name="P16">□ proprietario</text:p>
      <text:p text:style-name="P16">□ locatario</text:p>
      <text:p text:style-name="P16">□ titolare di diritto reale (specificare il titolo) …………………………………………………………………</text:p>
      <text:p text:style-name="P8"/>
      <text:list xml:id="list3551407642214674778" text:style-name="L4">
        <text:list-item>
          <text:p text:style-name="P45"><text:span text:style-name="T1">Di essere residente nel comune di Feltre da almeno 2 anni;</text:span></text:p>
        </text:list-item>
      </text:list>
      <text:p text:style-name="P8"/>
      <text:list xml:id="list30562547" text:continue-numbering="true" text:style-name="L4">
        <text:list-item>
          <text:p text:style-name="P35"><text:span text:style-name="T3">Di </text:span><text:span text:style-name="T4">impegnarsi </text:span><text:span text:style-name="T12">ad utilizzare il combustibile di qualità conforme alle norme, come indicato dal libretto di istruzioni del generatore e a consentire eventuali verifiche inerenti agli interventi finanziati, concedendo al personale incaricato dall’Amministrazione comunale, il libero accesso all’impianto e/o alla documentazione tecnica, amministrativa e contabile (impegno richiesto per domande </text:span><text:span text:style-name="T3">MISURA C, in quanto per le MISURE A e B, il medesimo impegno è implicito nel CT2.0) </text:span></text:p>
        </text:list-item>
        <text:list-item>
          <text:p text:style-name="P33"><text:span text:style-name="T3">DI IMPEGNARSI <text:s/>a presentare, in caso di ammissione al contributo, l'ulteriore <text:s/>documentazione prevista dal punto 9 del Bando, entro il 31/12/2018</text:span></text:p>
        </text:list-item>
      </text:list>
      <text:p text:style-name="P31"><text:span text:style-name="T3"/></text:p>
      <text:list xml:id="list30558023" text:continue-list="list1421375832688520578" text:style-name="WWNum12">
        <text:list-header>
          <text:p text:style-name="P30"/>
        </text:list-header>
      </text:list>
      <text:p text:style-name="P15">Il sottoscritto, ai sensi Regolamento europeo 2016/679 (RGPD) in materia di protezione dei dati personali, è informato ed autorizza che i dati personali raccolti saranno trattati, anche con strumenti informatici, esclusivamente nell’ambito del procedimento pe<text:span text:style-name="T25">r il quale la pre</text:span>sente dichiarazione viene resa.</text:p>
      <text:p text:style-name="P7"/>
      <text:p text:style-name="P7">Luogo e data ………………………………….</text:p>
      <text:p text:style-name="P17"><text:bookmark text:name="_GoBack"/>Firma leggibile del richiedente</text:p>
      <text:p text:style-name="P17"/>
      <text:p text:style-name="P17">___________________</text:p>
      <text:p text:style-name="P8"/>
      <text:p text:style-name="P11"/>
      <text:p text:style-name="P11">Allega <text:s/>fotocopia leggibile di entrambe le facciate della carta d’identità o altro documento d’identità legalmente riconosciuto in corso di validità del dichiarante ( art.38, comma 3, del D.P.R. 445/2000) </text:p>
      <text:p text:style-name="P12">(Da allegare in ogni caso: in cartaceo o in allegato alla PE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fo:color="#00000a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hyphenation-ladder-count="no-limit"/>
      <style:text-properties fo:color="#00000a" fo:font-size="24pt" fo:font-weight="bold" style:letter-kerning="true" style:font-size-asian="24pt" style:language-asian="it" style:country-asian="IT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language-asian="ar" style:country-asian="SA" style:font-weight-asian="bold" style:font-size-complex="13pt" style:font-weight-complex="bold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fo:color="#00000a" fo:font-size="11pt" fo:letter-spacing="0.004cm" style:font-size-asian="11pt" style:font-name-complex="Symbol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13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paBottone</meta:initial-creator>
    <meta:editing-cycles>15</meta:editing-cycles>
    <meta:creation-date>2018-06-18T12:08:00</meta:creation-date>
    <dc:date>2018-08-09T10:37:39.67</dc:date>
    <meta:editing-duration>PT3H30M42S</meta:editing-duration>
    <meta:generator>OpenOffice/4.1.1$Win32 OpenOffice.org_project/411m6$Build-9775</meta:generator>
    <meta:print-date>2018-08-09T10:25:42.25</meta:print-date>
    <meta:document-statistic meta:table-count="0" meta:image-count="1" meta:object-count="0" meta:page-count="2" meta:paragraph-count="52" meta:word-count="561" meta:character-count="4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