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" style:font-adornments="Corsivo" style:font-family-generic="swiss"/>
    <style:font-face style:name="Arial1" svg:font-family="Arial, Arial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P11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name-asian="Arial4" style:font-size-asian="12pt" style:font-name-complex="Arial4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2" fo:font-size="12pt" style:font-name-asian="Arial4" style:font-size-asian="12pt" style:font-name-complex="Arial4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4" style:font-size-asian="12pt" style:font-name-complex="Arial4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2" fo:font-size="12pt" fo:font-style="italic" fo:font-weight="bold" style:font-name-asian="Arial4" style:font-size-asian="12pt" style:font-style-asian="italic" style:font-weight-asian="bold" style:font-name-complex="Arial4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2" fo:font-size="12pt" fo:font-style="italic" style:font-name-asian="Arial4" style:font-size-asian="12pt" style:font-style-asian="italic" style:font-name-complex="Arial4" style:font-size-complex="12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2" fo:font-size="12pt" fo:font-style="italic" style:text-underline-style="none" style:font-name-asian="Arial4" style:font-size-asian="12pt" style:font-style-asian="italic" style:font-name-complex="Arial4" style:font-size-complex="12pt" style:font-style-complex="italic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2" fo:font-size="12pt" fo:font-style="normal" fo:font-weight="bold" style:font-name-asian="Arial4" style:font-size-asian="12pt" style:font-style-asian="normal" style:font-weight-asian="bold" style:font-name-complex="Arial4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2" fo:font-size="11pt" style:font-name-asian="Arial4" style:font-size-asian="11pt" style:font-name-complex="Arial4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fo:font-style="italic" fo:font-weight="bold" style:font-size-asian="11pt" style:font-style-asian="italic" style:font-weight-asian="bold" style:font-weight-complex="bold"/>
    </style:style>
    <style:style style:name="P23" style:family="paragraph" style:parent-style-name="firme">
      <style:paragraph-properties fo:margin-left="0cm" fo:margin-right="0cm" fo:text-indent="0cm" style:auto-text-indent="false"/>
      <style:text-properties style:font-name="Arial2" fo:font-size="11pt" style:font-size-asian="11pt"/>
    </style:style>
    <style:style style:name="P24" style:family="paragraph" style:parent-style-name="Standard">
      <style:paragraph-properties fo:margin-left="0.653cm" fo:margin-right="0cm" fo:text-align="justify" style:justify-single-word="false" fo:text-indent="-0.653cm" style:auto-text-indent="false" style:text-autospace="none">
        <style:tab-stops>
          <style:tab-stop style:position="-0.037cm"/>
        </style:tab-stops>
      </style:paragraph-properties>
      <style:text-properties style:font-name="Arial2" fo:font-size="12pt" style:font-name-asian="Arial4" style:font-size-asian="12pt" style:font-name-complex="Arial4" style:font-size-complex="12pt"/>
    </style:style>
    <style:style style:name="P25" style:family="paragraph" style:parent-style-name="Standard">
      <style:paragraph-properties fo:margin-left="0.653cm" fo:margin-right="0cm" fo:text-align="justify" style:justify-single-word="false" fo:text-indent="-0.653cm" style:auto-text-indent="false" style:text-autospace="none">
        <style:tab-stops>
          <style:tab-stop style:position="-0.037cm"/>
        </style:tab-stops>
      </style:paragraph-properties>
      <style:text-properties style:font-name="Arial2" fo:font-size="12pt" fo:font-style="italic" style:font-name-asian="Arial4" style:font-size-asian="12pt" style:font-style-asian="italic" style:font-name-complex="Arial4" style:font-size-complex="12pt" style:font-style-complex="italic"/>
    </style:style>
    <style:style style:name="P26" style:family="paragraph" style:parent-style-name="Standard" style:master-page-name="">
      <style:paragraph-properties fo:margin-left="0.653cm" fo:margin-right="0cm" fo:text-align="justify" style:justify-single-word="false" fo:text-indent="-0.653cm" style:auto-text-indent="false" style:page-number="auto" style:text-autospace="none">
        <style:tab-stops>
          <style:tab-stop style:position="-0.037cm"/>
        </style:tab-stops>
      </style:paragraph-properties>
      <style:text-properties style:font-name="Arial2" fo:font-size="12pt" style:font-name-asian="Arial4" style:font-size-asian="12pt" style:font-name-complex="Arial4" style:font-size-complex="12pt"/>
    </style:style>
    <style:style style:name="P27" style:family="paragraph" style:parent-style-name="Standard">
      <style:paragraph-properties fo:margin-left="0.653cm" fo:margin-right="0cm" fo:text-align="justify" style:justify-single-word="false" fo:text-indent="-0.616cm" style:auto-text-indent="false" style:text-autospace="none">
        <style:tab-stops>
          <style:tab-stop style:position="-0.037cm"/>
        </style:tab-stops>
      </style:paragraph-properties>
      <style:text-properties style:font-name="Arial2" fo:font-size="12pt" style:font-name-asian="Arial4" style:font-size-asian="12pt" style:font-name-complex="Arial4" style:font-size-complex="12pt"/>
    </style:style>
    <style:style style:name="P28" style:family="paragraph" style:parent-style-name="Standard" style:master-page-name="">
      <style:paragraph-properties fo:margin-left="0.653cm" fo:margin-right="0cm" fo:text-align="justify" style:justify-single-word="false" fo:text-indent="-0.616cm" style:auto-text-indent="false" style:page-number="auto" style:text-autospace="none">
        <style:tab-stops>
          <style:tab-stop style:position="-0.037cm"/>
        </style:tab-stops>
      </style:paragraph-properties>
      <style:text-properties style:font-name="Arial2" fo:font-size="12pt" style:font-name-asian="Arial4" style:font-size-asian="12pt" style:font-name-complex="Arial4" style:font-size-complex="12pt"/>
    </style:style>
    <style:style style:name="P29" style:family="paragraph" style:parent-style-name="Standard" style:master-page-name="">
      <style:paragraph-properties fo:margin-left="0.725cm" fo:margin-right="0cm" fo:text-align="justify" style:justify-single-word="false" fo:text-indent="-0.616cm" style:auto-text-indent="false" style:page-number="auto" style:text-autospace="none">
        <style:tab-stops>
          <style:tab-stop style:position="0.688cm"/>
        </style:tab-stops>
      </style:paragraph-properties>
      <style:text-properties style:font-name="Arial2" fo:font-size="12pt" style:font-name-asian="Arial4" style:font-size-asian="12pt" style:font-name-complex="Arial4" style:font-size-complex="12pt"/>
    </style:style>
    <style:style style:name="P30" style:family="paragraph" style:parent-style-name="Standard">
      <style:paragraph-properties fo:margin-left="0.725cm" fo:margin-right="0cm" fo:text-align="justify" style:justify-single-word="false" fo:text-indent="-0.616cm" style:auto-text-indent="false" style:text-autospace="none">
        <style:tab-stops>
          <style:tab-stop style:position="0.688cm"/>
        </style:tab-stops>
      </style:paragraph-properties>
      <style:text-properties style:font-name="Arial2" fo:font-size="12pt" style:font-name-asian="Arial4" style:font-size-asian="12pt" style:font-name-complex="Arial4" style:font-size-complex="12pt"/>
    </style:style>
    <style:style style:name="P31" style:family="paragraph" style:parent-style-name="firme">
      <style:text-properties style:font-name="Arial2" fo:font-size="11pt" style:font-size-asian="11pt"/>
    </style:style>
    <style:style style:name="P32" style:family="paragraph" style:parent-style-name="List_20_Paragraph" style:list-style-name="WWNum4">
      <style:paragraph-properties fo:margin-top="0cm" fo:margin-bottom="0cm" fo:text-align="justify" style:justify-single-word="false"/>
      <style:text-properties style:font-name="Arial2" fo:font-size="12pt" fo:font-style="normal" style:font-size-asian="12pt" style:font-style-asian="normal" style:font-name-complex="Tahoma2" style:font-size-complex="12pt" style:font-style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Arial2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P34" style:family="paragraph" style:parent-style-name="Standard" style:list-style-name="WWNum1">
      <style:paragraph-properties fo:text-align="justify" style:justify-single-word="false">
        <style:tab-stops>
          <style:tab-stop style:position="0.238cm"/>
        </style:tab-stops>
      </style:paragraph-properties>
      <style:text-properties style:font-name="Arial2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Arial2"/>
    </style:style>
    <style:style style:name="P36" style:family="paragraph" style:parent-style-name="Standard" style:list-style-name="WWNum1">
      <style:paragraph-properties fo:margin-left="0cm" fo:margin-right="0cm" fo:text-align="justify" style:justify-single-word="false" fo:text-indent="-0.318cm" style:auto-text-indent="false"/>
      <style:text-properties style:font-name="Arial2"/>
    </style:style>
    <style:style style:name="P37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9.971cm"/>
        </style:tab-stops>
      </style:paragraph-properties>
      <style:text-properties style:font-name="Aria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 style:master-page-name="">
      <style:paragraph-properties fo:margin-left="0.979cm" fo:margin-right="0cm" fo:text-align="justify" style:justify-single-word="false" fo:text-indent="-0.291cm" style:auto-text-indent="false" style:page-number="auto" style:text-autospace="none">
        <style:tab-stops>
          <style:tab-stop style:position="0.026cm"/>
        </style:tab-stops>
      </style:paragraph-properties>
      <style:text-properties fo:color="#000000" style:text-line-through-style="none" style:font-name="Arial2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39" style:family="paragraph" style:parent-style-name="Standard" style:list-style-name="L1">
      <style:paragraph-properties fo:margin-left="0.979cm" fo:margin-right="0cm" fo:text-align="justify" style:justify-single-word="false" fo:text-indent="-0.291cm" style:auto-text-indent="false" style:text-autospace="none">
        <style:tab-stops>
          <style:tab-stop style:position="0.026cm"/>
        </style:tab-stops>
      </style:paragraph-properties>
      <style:text-properties fo:color="#000000" style:text-line-through-style="none" style:font-name="Arial2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40" style:family="paragraph" style:parent-style-name="Standard" style:list-style-name="L1">
      <style:paragraph-properties fo:text-align="justify" style:justify-single-word="false" style:shadow="none" style:text-autospace="none">
        <style:tab-stops>
          <style:tab-stop style:position="-0.026cm"/>
        </style:tab-stops>
      </style:paragraph-properties>
      <style:text-properties fo:color="#000000" style:text-line-through-style="none" style:font-name="Arial2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1" style:family="paragraph" style:parent-style-name="Standard" style:list-style-name="WWNum1">
      <style:paragraph-properties fo:text-align="justify" style:justify-single-word="false" style:shadow="none" style:text-autospace="none">
        <style:tab-stops>
          <style:tab-stop style:position="-0.026cm"/>
        </style:tab-stops>
      </style:paragraph-properties>
      <style:text-properties fo:color="#000000" style:text-line-through-style="none" style:font-name="Arial2" fo:font-size="12pt" style:text-underline-style="none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42" style:family="paragraph" style:parent-style-name="Standard" style:list-style-name="L1">
      <style:paragraph-properties fo:text-align="justify" style:justify-single-word="false" style:shadow="none">
        <style:tab-stops>
          <style:tab-stop style:position="0.318cm"/>
        </style:tab-stops>
      </style:paragraph-properties>
      <style:text-properties style:font-name="Arial2" fo:font-size="12pt" fo:background-color="transparent" style:font-size-asian="12pt" style:font-size-complex="12pt"/>
    </style:style>
    <style:style style:name="P43" style:family="paragraph" style:parent-style-name="Standard" style:list-style-name="L1">
      <style:paragraph-properties fo:text-align="justify" style:justify-single-word="false" style:shadow="none" style:text-autospace="none">
        <style:tab-stops>
          <style:tab-stop style:position="-0.026cm"/>
        </style:tab-stops>
      </style:paragraph-properties>
      <style:text-properties fo:background-color="transparent"/>
    </style:style>
    <style:style style:name="P44" style:family="paragraph" style:parent-style-name="Standard" style:list-style-name="WWNum1" style:master-page-name="">
      <style:paragraph-properties fo:margin-left="0.688cm" fo:margin-right="0cm" fo:text-align="justify" style:justify-single-word="false" fo:text-indent="0cm" style:auto-text-indent="false" style:page-number="auto"/>
      <style:text-properties style:font-name="Arial2" fo:font-size="12pt" fo:font-style="italic" style:font-name-asian="Arial4" style:font-size-asian="12pt" style:font-style-asian="italic" style:font-name-complex="Arial4" style:font-size-complex="12pt" style:font-style-complex="italic"/>
    </style:style>
    <style:style style:name="P45" style:family="paragraph" style:parent-style-name="Standard" style:list-style-name="WWNum4" style:master-page-name="">
      <style:paragraph-properties fo:margin-left="0.979cm" fo:margin-right="0cm" fo:text-align="justify" style:justify-single-word="false" fo:text-indent="-0.661cm" style:auto-text-indent="false" style:page-number="auto">
        <style:tab-stops/>
      </style:paragraph-properties>
      <style:text-properties style:font-name="Arial2" fo:font-size="12pt" style:font-size-asian="12pt" style:font-name-complex="Tahoma2" style:font-size-complex="12pt"/>
    </style:style>
    <style:style style:name="P46" style:family="paragraph" style:parent-style-name="Standard" style:list-style-name="WWNum4" style:master-page-name="">
      <style:paragraph-properties fo:margin-left="0.953cm" fo:margin-right="0cm" fo:text-align="justify" style:justify-single-word="false" fo:text-indent="-0.661cm" style:auto-text-indent="false" style:page-number="auto">
        <style:tab-stops>
          <style:tab-stop style:position="-0.026cm"/>
        </style:tab-stops>
      </style:paragraph-properties>
      <style:text-properties style:font-name="Arial2" fo:font-size="12pt" style:font-size-asian="12pt" style:font-name-complex="Tahoma2" style:font-size-complex="12pt"/>
    </style:style>
    <style:style style:name="P47" style:family="paragraph" style:parent-style-name="Standard" style:list-style-name="WWNum4">
      <style:paragraph-properties fo:margin-left="0.953cm" fo:margin-right="0cm" fo:text-align="justify" style:justify-single-word="false" fo:text-indent="-0.661cm" style:auto-text-indent="false">
        <style:tab-stops>
          <style:tab-stop style:position="-0.026cm"/>
        </style:tab-stops>
      </style:paragraph-properties>
      <style:text-properties style:font-name="Arial2" fo:font-size="12pt" style:font-size-asian="12pt" style:font-name-complex="Tahoma2" style:font-size-complex="12pt"/>
    </style:style>
    <style:style style:name="P48" style:family="paragraph" style:parent-style-name="Standard" style:list-style-name="WWNum4">
      <style:paragraph-properties fo:margin-left="0.953cm" fo:margin-right="0cm" fo:text-align="justify" style:justify-single-word="false" fo:text-indent="-0.661cm" style:auto-text-indent="false">
        <style:tab-stops>
          <style:tab-stop style:position="-0.026cm"/>
        </style:tab-stops>
      </style:paragraph-properties>
      <style:text-properties style:font-name="Arial2"/>
    </style:style>
    <style:style style:name="P49" style:family="paragraph" style:parent-style-name="Standard" style:list-style-name="L1" style:master-page-name="">
      <style:paragraph-properties fo:margin-left="0.026cm" fo:margin-right="0cm" fo:text-align="justify" style:justify-single-word="false" fo:text-indent="0cm" style:auto-text-indent="false" style:page-number="auto" style:text-autospace="none">
        <style:tab-stops>
          <style:tab-stop style:position="0.503cm"/>
        </style:tab-stops>
      </style:paragraph-properties>
      <style:text-properties fo:color="#000000" style:text-line-through-style="none" style:font-name="Arial2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50" style:family="paragraph" style:parent-style-name="Standard" style:list-style-name="WWNum1" style:master-page-name="">
      <style:paragraph-properties fo:text-align="justify" style:justify-single-word="false" style:page-number="auto">
        <style:tab-stops>
          <style:tab-stop style:position="0.238cm"/>
        </style:tab-stops>
      </style:paragraph-properties>
      <style:text-properties style:font-name="Arial2"/>
    </style:style>
    <style:style style:name="P51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2" style:family="paragraph" style:parent-style-name="Heading_20_2">
      <style:paragraph-properties fo:margin-left="0cm" fo:margin-right="0cm" style:line-height-at-least="0.423cm" fo:text-align="center" style:justify-single-word="false" fo:orphans="0" fo:widows="0" fo:text-indent="0cm" style:auto-text-indent="false" fo:keep-with-next="always"/>
      <style:text-properties style:font-name="Arial2" fo:font-size="11pt" style:font-size-asian="11pt"/>
    </style:style>
    <style:style style:name="T1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2" style:family="text">
      <style:text-properties fo:color="#000000" style:text-line-through-style="none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3" style:family="text">
      <style:text-properties fo:color="#000000" style:text-line-through-style="none" fo:font-size="12pt" fo:font-style="italic" style:text-underline-style="none" fo:font-weight="normal" fo:background-color="transparent" style:font-name-asian="Arial1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T4" style:family="text">
      <style:text-properties fo:color="#000000" style:text-line-through-style="none" fo:font-size="12pt" fo:font-style="italic" style:text-underline-style="none" fo:font-weight="normal" fo:background-color="transparent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line-through-style="none" fo:font-size="12pt" fo:font-style="normal" style:text-underline-style="none" fo:font-weight="normal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6" style:family="text">
      <style:text-properties fo:color="#000000" style:text-line-through-style="none" style:font-name="Arial2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style:text-line-through-style="none" style:font-name="Arial2" fo:font-size="12pt" fo:font-style="italic" style:text-underline-style="none" fo:font-weight="normal" style:font-name-asian="Arial1" style:font-size-asian="12pt" style:font-style-asian="italic" style:font-weight-asian="normal" style:font-name-complex="Tahoma2" style:font-size-complex="12pt" style:font-style-complex="italic" style:font-weight-complex="normal"/>
    </style:style>
    <style:style style:name="T8" style:family="text">
      <style:text-properties fo:color="#000000" style:text-line-through-style="none" style:font-name="Arial3" fo:font-size="18pt" style:text-underline-style="none" fo:font-weight="normal" style:font-name-asian="Arial3" style:font-size-asian="18pt" style:font-weight-asian="normal" style:font-name-complex="Arial3" style:font-size-complex="18pt" style:font-weight-complex="normal"/>
    </style:style>
    <style:style style:name="T9" style:family="text">
      <style:text-properties fo:color="#000000" style:text-line-through-style="none" style:font-name="Arial3" fo:font-size="18pt" fo:font-style="normal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style:font-style-asian="italic" style:font-name-complex="Tahoma2" style:font-style-complex="italic"/>
    </style:style>
    <style:style style:name="T13" style:family="text">
      <style:text-properties style:font-name-asian="Times New Roman1" style:font-name-complex="Times New Roman1"/>
    </style:style>
    <style:style style:name="T14" style:family="text">
      <style:text-properties fo:font-size="12pt" style:font-size-asian="12pt" style:font-name-complex="Tahoma2" style:font-size-complex="12pt"/>
    </style:style>
    <style:style style:name="T15" style:family="text"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16" style:family="text">
      <style:text-properties fo:font-size="12pt" fo:font-style="italic" style:font-name-asian="Arial4" style:font-size-asian="12pt" style:font-style-asian="italic" style:font-name-complex="Arial4" style:font-size-complex="12pt" style:font-style-complex="italic"/>
    </style:style>
    <style:style style:name="T17" style:family="text">
      <style:text-properties fo:font-size="12pt" fo:font-style="italic" fo:font-weight="bold" style:font-name-asian="Arial4" style:font-size-asian="12pt" style:font-style-asian="italic" style:font-weight-asian="bold" style:font-name-complex="Arial4" style:font-size-complex="12pt" style:font-style-complex="italic" style:font-weight-complex="bold"/>
    </style:style>
    <style:style style:name="T18" style:family="text">
      <style:text-properties fo:font-size="12pt" fo:font-style="normal" style:text-underline-style="none" style:font-size-asian="12pt" style:font-style-asian="normal" style:font-name-complex="Tahoma2" style:font-size-complex="12pt" style:font-style-complex="normal"/>
    </style:style>
    <style:style style:name="T19" style:family="text">
      <style:text-properties fo:font-size="12pt" fo:font-style="normal" style:font-name-asian="Arial4" style:font-size-asian="12pt" style:font-style-asian="normal" style:font-name-complex="Arial4" style:font-size-complex="12pt" style:font-style-complex="normal"/>
    </style:style>
    <style:style style:name="T20" style:family="text">
      <style:text-properties fo:font-size="12pt" fo:font-style="normal" style:font-size-asian="12pt" style:font-style-asian="normal" style:font-name-complex="Tahoma2" style:font-size-complex="12pt" style:font-style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style:font-name="Arial3" fo:font-size="18pt" style:font-name-asian="Arial3" style:font-size-asian="18pt" style:font-name-complex="Arial3" style:font-size-complex="18pt"/>
    </style:style>
    <style:style style:name="T24" style:family="text">
      <style:text-properties style:font-name="Arial3" fo:font-size="18pt" fo:background-color="transparent" style:font-name-asian="Arial3" style:font-size-asian="18pt" style:font-name-complex="Arial3" style:font-size-complex="18pt"/>
    </style:style>
    <style:style style:name="T25" style:family="text">
      <style:text-properties style:font-name="Arial3" style:font-name-asian="Arial3" style:font-name-complex="Arial3"/>
    </style:style>
    <style:style style:name="T26" style:family="text">
      <style:text-properties style:font-name="Arial3" style:font-name-asian="Arial3" style:font-name-complex="Tahoma2"/>
    </style:style>
    <style:style style:name="T27" style:family="text">
      <style:text-properties style:font-name-complex="Tahom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2</text:p>
      <text:p text:style-name="P13"/>
      <text:p text:style-name="P14">FAC-SIMILE DI DOMANDA E DICHIARAZIONE PER IMPRENDITORI AGRICOLI O COLTIVATORI DIRETTI </text:p>
      <text:p text:style-name="P21"/>
      <text:p text:style-name="P16">Al Comune di Feltre</text:p>
      <text:p text:style-name="P16">P.tta Delle Biade 1</text:p>
      <text:p text:style-name="P16">32032 Feltre</text:p>
      <text:p text:style-name="P15"/>
      <text:p text:style-name="P14">Il/La sottoscritto/a ________________________________________________________ nato/a ___________________________________________ il ____________________ e residente nel Comune di ___________________________________ Prov. _________ in via ________________________________ n. _____ CAP ______ telefono <text:span text:style-name="T21">_________________</text:span></text:p>
      <text:p text:style-name="P17">(solo se il concorrente è un soggetto giuridico)</text:p>
      <text:p text:style-name="P18">in qualità di titolare/legale rappresentante della <text:s text:c="2"/>_____________________________________ con sede in _______________ via ____________________________ n ______ CAP ______</text:p>
      <text:p text:style-name="P15"/>
      <text:p text:style-name="P33">CHIEDE</text:p>
      <text:p text:style-name="P15"/>
      <text:p text:style-name="P14">di concorrere al bando pubblico di assegnazione di terreni comunali accettando, senza alcuna riserva, le condizioni previste dal bando stesso e proponendo la presente domanda per :</text:p>
      <text:p text:style-name="P14">- Lotto/i n. ________________________________________</text:p>
      <text:p text:style-name="P19">(in caso di più richieste indicarle in ordine di preferenza).</text:p>
      <text:p text:style-name="P14"/>
      <text:p text:style-name="P14">A tal fine, ai sensi e per gli effetti degli articoli 46 e 47 del D.P.R.445/2000, consapevole delle sanzioni penali previste dall'articolo 76 del citato DPR</text:p>
      <text:p text:style-name="P15"/>
      <text:p text:style-name="P20">DICHIARA</text:p>
      <text:p text:style-name="P15"/>
      <text:p text:style-name="P26">a)<text:tab/>di essere in possesso della qualifica di imprenditore agricolo professionale ai sensi dell’art.1 del decreto legislativo 29 marzo 2004, n.99, (<text:span text:style-name="T11">o di essere in possesso della qualifica di coltivatore diretto ai sensi dell’art.6 della legge 3 maggio 1982, n.203</text:span>),</text:p>
      <text:p text:style-name="P24"><text:span text:style-name="T13"><text:tab/>□</text:span> a titolo principale</text:p>
      <text:p text:style-name="P24"><text:span text:style-name="T13"><text:tab/>□</text:span> part time</text:p>
      <text:p text:style-name="P25"><text:tab/>(barrare la voce che interessa)</text:p>
      <text:p text:style-name="P14"/>
      <text:p text:style-name="P28">b)<text:tab/>di essere iscritto alla CCIAA _________________________________________ di ……….………. nella apposita sezione riservata alle imprese agricole, con il n. ……………., e di disporre di una posizione IVA attiva P.IVA/C.F.………………………..; <text:soft-page-break/>(<text:span text:style-name="T10">oppure</text:span>, <text:span text:style-name="T10">in caso di soggetto giuridico, </text:span>... <text:span text:style-name="T11">e attesta che la società/cooperativa di cui sono legale rappresentante è iscritta alla CCIAA di …..........……. nella apposita sezione riservata alle imprese agricole, con il n…………., e dispone di una posizione IVA attiva P.IVA/C.F. ……………………………..;)</text:span></text:p>
      <text:p text:style-name="P28"/>
      <text:p text:style-name="P27">c)<text:tab/>di essere in possesso dei requisiti di cui all’art. 80 del decreto legislativo 50/2016, inerenti l’accesso alle procedure di contrattazione con la pubblica amministrazione;</text:p>
      <text:p text:style-name="P27"/>
      <text:p text:style-name="P27">d)<text:tab/>di non essere occupante, senza titolo, di immobili di proprietà del Comune di Feltre; (<text:span text:style-name="T10">in caso di soggetto giuridico </text:span>…..<text:span text:style-name="T11">e attesta che i medesimi requisiti sono posseduti da tutti i soci o cooperanti del soggetto giuridico di cui sono legale rappresentante</text:span>);</text:p>
      <text:p text:style-name="P27"/>
      <text:p text:style-name="P27">e)<text:tab/>di aver preso preventiva visione delle condizioni e della consistenza del bene richiesto in assegnazione, comprensive delle eventuali servitù passive ed attive, e di aver debitamente tenuto conto di tutte le circostanze di carattere generale e particolare che possono influire sulla gestione dell’attività;</text:p>
      <text:p text:style-name="P27"/>
      <text:p text:style-name="P29">f)<text:tab/>di consentire, ai sensi d<text:span text:style-name="T22">el D.Lgs. 196/2003, </text:span>il trattamento dei propri dati personali per le finalità connesse con l’espletamento della presente procedura ad evidenza pubblica;</text:p>
      <text:p text:style-name="P30"/>
      <text:p text:style-name="P30">g)<text:tab/>i<text:span text:style-name="T1">n merito ai specifici requisiti di valutazione di cui all'art. 5 del bando dichiara:</text:span></text:p>
      <text:list xml:id="list2198624179525963075" text:style-name="L1">
        <text:list-item>
          <text:list>
            <text:list-item>
              <text:p text:style-name="P38">(criterio: gestione del terreno con metodo biologico e certificazione dello stesso fino alla data di riconsegna; inerbamento permanente a prato polifita)</text:p>
              <text:p text:style-name="P39">di voler destinare il terreno 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    <text:p text:style-name="P49"><text:span text:style-name="T23">□<text:tab/></text:span><text:span text:style-name="T25">di voler gestire il terreno richiesto con metodo biologico impegnandosi conseguentemente ad attivarsi per ottenere entro tre annualità agrarie la certificazione biologica e a mantenere la stessa fino alla data di riconsegna del terreno</text:span><text:span text:style-name="T26">.</text:span></text:p>
            </text:list-item>
          </text:list>
        </text:list-item>
        <text:list-item>
          <text:p text:style-name="P42"><text:span text:style-name="T12">(</text:span><text:span text:style-name="T2">criterio: </text:span><text:span text:style-name="T12">Aziende che abbiano sede nel Comune di Feltre e ivi almeno il 51% della S.A.T. Aziendale;</text:span><text:span text:style-name="T2"> </text:span><text:span text:style-name="T12">Aziende che abbiano sede nel territorio- compreso nella Comunità Montana Feltrina- e almeno il 51% della S.A.T nel Comune di Feltre; Aziende che abbiano sede nel territorio- compreso nella Provincia di Belluno- e almeno il 51% della S.A.T. aziendale nel Comune di Feltre)</text:span></text:p>
          <text:p text:style-name="P40">che l'azienda ha sede nel Comune di _____________________________ e che almeno il 51% della S.A.T. aziendale è nel Comune di Feltre;</text:p>
          <text:p text:style-name="P40"/>
        </text:list-item>
        <text:list-item>
          <text:p text:style-name="P43"><text:span text:style-name="T7">(</text:span><text:span text:style-name="T6">criterio: </text:span><text:span text:style-name="T7">Domanda presentata da fattorie sociali, fattorie didattiche, cooperativa agricola e/o associazione riconosciuta legalmente di produttori agricoli associati. All’interno di questa si valuta il n. dei soci che raggruppa e la localizzazione della sede)</text:span></text:p>
        </text:list-item>
      </text:list>
      <text:list xml:id="list6561454818286089199" text:style-name="WWNum1">
        <text:list-header>
          <text:p text:style-name="P50"><text:soft-page-break/><text:span text:style-name="T8">□ </text:span><text:span text:style-name="T14">di presentare la domanda di assegnazione in qualità di legale rappresentate della cooperativa/associazione </text:span><text:span text:style-name="T18">riconosciuta legalmente di produttori agricoli associati <text:s/>_____________________________ </text:span><text:span text:style-name="T14">; a tal fine specifica l'elenco dei soci e la localizzazione della sede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    <text:p text:style-name="P41"/>
          <text:p text:style-name="P34"><text:span text:style-name="T3">- (</text:span><text:span text:style-name="T4">criterio: </text:span><text:span text:style-name="T15">Domanda presentata da giovane agricoltore (età inferiore a 40 anni); Tale caratteristica si valuta anche per le cooperative agricole, valutando come da normativa l’età dei soci/amministratori)</text:span></text:p>
          <text:p text:style-name="P35"><text:span text:style-name="T9">□ </text:span><text:span text:style-name="T5">di avere età </text:span><text:span text:style-name="T19">inferiore ai 40 anni</text:span><text:span text:style-name="T16">; (</text:span><text:span text:style-name="T17">in caso di soggetto giuridico</text:span><text:span text:style-name="T16">. …</text:span><text:span text:style-name="T19">e attesta che la maggioranza assoluta numerica e di quote di partecipazione del soggetto giuridico di cui sono legale rappresentante è detenuta da cooperanti o soci di età inferiore a 40 anni alla data di scadenza del presente bando;</text:span></text:p>
          <text:p text:style-name="P44"/>
          <text:p text:style-name="P36"><text:span text:style-name="T19">(</text:span><text:span text:style-name="T16">barrare la voce che interessa):</text:span></text:p>
        </text:list-header>
      </text:list>
      <text:list xml:id="list211458335029071031" text:style-name="WWNum4">
        <text:list-item>
          <text:list>
            <text:list-item>
              <text:list>
                <text:list-header>
                  <text:p text:style-name="P45"><text:span text:style-name="T23">□ </text:span>si impegna a destinare almeno il 20 % della superficie a colture locali tradizionali certificate e a rischio di erosione genetica;</text:p>
                </text:list-header>
              </text:list>
            </text:list-item>
          </text:list>
          <text:p text:style-name="P46"><text:span text:style-name="T24">□<text:tab/></text:span><text:span text:style-name="T22">di essere stato assegnatario del medesimo lotto oggetto della richiesta nell'annata agraria precedente;</text:span></text:p>
          <text:p text:style-name="P47"><text:span text:style-name="T23">□ </text:span>si impegna a fornire con i propri prodotti l’agrimercato cittadino;</text:p>
          <text:p text:style-name="P47"><text:span text:style-name="T23">□ </text:span>di avere una certificazione ISEE inferiore a € 7.000,00 (solo se pertinente);</text:p>
          <text:p text:style-name="P47"><text:span text:style-name="T23">□ </text:span>che l'azienda aderisce a Consorzi di tutela locali (<text:span text:style-name="T11">specificare quali</text:span>): __________________________________________________________________________________________________________________________________________________________________________________________;</text:p>
          <text:p text:style-name="P48"><text:span text:style-name="T23">□ </text:span><text:span text:style-name="T14">di essere, rispetto al lotto richiesto, azienda confinante (</text:span><text:span text:style-name="T15">specificare i mappali di proprietà</text:span><text:span text:style-name="T14">) ____________________________________________________________________________________________________________;</text:span></text:p>
          <text:p text:style-name="P48"><text:span text:style-name="T23">□ </text:span><text:span text:style-name="T14">di rientrare tra i soggetti di cui alla L.R. </text:span><text:span text:style-name="T20">°14 28/06/2013 art. 6 comma h (fattorie sociali no profit).</text:span></text:p>
          <text:p text:style-name="P32"/>
        </text:list-item>
      </text:list>
      <text:p text:style-name="P31">FIRMA</text:p>
      <text:p text:style-name="P31"/>
      <text:p text:style-name="P31"/>
      <text:p text:style-name="P23"/>
      <text:p text:style-name="P23"/>
      <text:p text:style-name="P23"><text:soft-page-break/></text:p>
      <text:h text:style-name="P52" text:outline-level="2">AVVERTENZA</text:h>
      <text:p text:style-name="P22">La dichiarazione va corredata da fotocopia fronte retro, non autenticata, di valido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3" svg:font-family="Tahoma"/>
    <style:font-face style:name="Times New Roman1" svg:font-family="'Times New Roman'" style:font-family-generic="roman"/>
    <style:font-face style:name="Arial4" svg:font-family="Arial" style:font-family-generic="swiss"/>
    <style:font-face style:name="Arial3" svg:font-family="Arial" style:font-adornments="Corsivo" style:font-family-generic="swiss"/>
    <style:font-face style:name="Arial1" svg:font-family="Arial, Arial" style:font-family-generic="swiss"/>
    <style:font-face style:name="Courier New" svg:font-family="'Courier New'" style:font-adornments="Normale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orsivo" style:font-family-generic="swiss" style:font-pitch="variable"/>
    <style:font-face style:name="Tahoma1" svg:font-family="Tahoma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margin-left="9.525cm" fo:margin-right="0cm" style:line-height-at-least="0.423cm" fo:orphans="0" fo:widows="0" fo:text-indent="0cm" style:auto-text-indent="false" fo:keep-with-next="always"/>
      <style:text-properties style:font-name="Arial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1" style:display-name="rientro 1" style:family="paragraph" style:parent-style-name="Standard">
      <style:paragraph-properties fo:margin-left="0.6cm" fo:margin-right="0cm" fo:text-align="justify" style:justify-single-word="false" fo:text-indent="-0.6cm" style:auto-text-indent="false"/>
      <style:text-properties fo:font-size="12pt" style:font-size-asian="12pt"/>
    </style:style>
    <style:style style:name="firme" style:family="paragraph" style:parent-style-name="Standard">
      <style:paragraph-properties fo:margin-left="9.001cm" fo:margin-right="0cm" fo:text-align="center" style:justify-single-word="false" fo:text-indent="0cm" style:auto-text-indent="false">
        <style:tab-stops>
          <style:tab-stop style:position="13.002cm" style:type="center"/>
          <style:tab-stop style:position="20.003cm" style:type="center"/>
        </style:tab-stops>
      </style:paragraph-properties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2.946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text-align="center" style:justify-single-word="false" fo:text-indent="0cm" style:auto-text-indent="false" style:snap-to-layout-grid="false"/>
      <style:text-properties fo:font-size="14pt" style:font-size-asian="14pt"/>
    </style:style>
    <style:style style:name="MP3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4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MP5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10" style:family="paragraph" style:parent-style-name="Standard">
      <style:paragraph-properties fo:margin-left="0.145cm" fo:margin-right="0.007cm" style:line-height-at-least="0.028cm" fo:text-indent="0cm" style:auto-text-indent="false" style:snap-to-layout-grid="false"/>
      <style:text-properties fo:font-size="7pt" style:font-size-asian="7pt"/>
    </style:style>
    <style:style style:name="MP11" style:family="paragraph" style:parent-style-name="Standard">
      <style:paragraph-properties fo:margin-left="0.145cm" fo:margin-right="0.007cm" style:line-height-at-least="0.028cm" fo:text-indent="0cm" style:auto-text-indent="false"/>
      <style:text-properties fo:font-size="7pt" style:font-size-asian="7pt"/>
    </style:style>
    <style:style style:name="MP12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3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48cm" fo:margin-left="0cm" fo:margin-right="0cm" fo:margin-bottom="0.499cm" style:dynamic-spacing="false"/>
      </style:header-style>
      <style:footer-style>
        <style:header-footer-properties svg:height="2.501cm" fo:margin-left="0cm" fo:margin-right="0cm" fo:margin-top="0.4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1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3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Servizio Affari Generali</text:p>
              <text:p text:style-name="MP3">Ufficio Legale e Contratti</text:p>
            </table:table-cell>
            <table:table-cell table:style-name="Tabella2.C1" office:value-type="string">
              <text:p text:style-name="MP4">Prot. n. 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5"><draw:frame draw:style-name="Mfr2" draw:name="immagini3" text:anchor-type="char" svg:x="0.658cm" svg:y="-0.085cm" svg:width="2.187cm" svg:height="1.928cm" draw:z-index="4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6">Piazzetta delle biade, 1</text:p>
              <text:p text:style-name="MP6">32032 Feltre (BL)</text:p>
              <text:p text:style-name="MP7">tel. 0439 885111 - Fax 0439 885246</text:p>
              <text:p text:style-name="MP8">protocollo@comune.feltre.bl.it</text:p>
              <text:p text:style-name="MP8">www.comune.feltre.bl.it</text:p>
              <text:p text:style-name="MP9">P.IVA. 00133880252<draw:frame draw:style-name="Mfr2" draw:name="immagini4" text:anchor-type="char" svg:x="10.292cm" svg:y="-1.547cm" svg:width="2.048cm" svg:height="1.956cm" draw:z-index="5"><draw:image xlink:href="Pictures/1000000000000109000001029BFC9D91.jpg" xlink:type="simple" xlink:show="embed" xlink:actuate="onLoad"/></draw:frame></text:p>
            </table:table-cell>
            <table:table-cell table:style-name="Tabella1.B1" office:value-type="string">
              <text:p text:style-name="MP10">Indirizzo dell’ufficio:</text:p>
              <text:p text:style-name="MP11">P.tta delle Biade 1- 32032 Feltre (BL)</text:p>
              <text:p text:style-name="MP11">tel. 0439 885226</text:p>
              <text:p text:style-name="MP11">Fax 0439 885246</text:p>
              <text:p text:style-name="MP11">e-mail: .contratti@comune.feltre.bl.it</text:p>
              <text:p text:style-name="MP12"/>
            </table:table-cell>
            <table:table-cell table:style-name="Tabella1.B1" office:value-type="string">
              <text:p text:style-name="MP1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31T09:14:22.56</meta:creation-date>
    <meta:editing-duration>PT5H47M14S</meta:editing-duration>
    <meta:editing-cycles>55</meta:editing-cycles>
    <meta:generator>OpenOffice/4.1.7$Win32 OpenOffice.org_project/417m1$Build-9800</meta:generator>
    <dc:date>2020-09-02T10:14:32.37</dc:date>
    <meta:print-date>2020-09-02T10:08:39.66</meta:print-date>
    <meta:document-statistic meta:table-count="2" meta:image-count="4" meta:object-count="0" meta:page-count="4" meta:paragraph-count="58" meta:word-count="901" meta:character-count="7478"/>
    <meta:template xlink:type="simple" xlink:actuate="onRequest" xlink:title="cartaintestataleggera" xlink:href="file://server02/contratti/AppData/Roaming/OpenOffice.org/3/user/template/cartaintestataleggera.ott" meta:date="2014-10-31T09:14:22.40"/>
  </office:meta>
</office:document-meta>
</file>